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22F8C6858FFD034E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3pt" fo:font-style="normal" fo:font-weight="bold" officeooo:rsid="001c32c0" officeooo:paragraph-rsid="001c32c0" style:font-name-asian="Ubuntu" style:font-size-asian="13pt" style:font-style-asian="normal" style:font-weight-asian="bold" style:font-name-complex="Verdana" style:font-size-complex="13pt" style:font-style-complex="normal" style:font-weight-complex="bold"/>
    </style:style>
    <style:style style:name="P7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language="es" fo:country="ES" fo:font-style="normal" fo:font-weight="normal" officeooo:rsid="0019ebc7" officeooo:paragraph-rsid="00384962" style:font-name-asian="Times New Roman1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language="es" fo:country="ES" fo:font-style="normal" fo:font-weight="normal" officeooo:rsid="003bd281" officeooo:paragraph-rsid="003e94c7" style:font-name-asian="Times New Roma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officeooo:paragraph-rsid="00092586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11f530" style:font-size-asian="11pt" style:font-name-complex="Verdana" style:font-size-complex="11pt"/>
    </style:style>
    <style:style style:name="T7" style:family="text">
      <style:text-properties style:font-name="Verdana" fo:font-size="11pt" officeooo:rsid="00166664" style:font-size-asian="11pt" style:font-name-complex="Verdana" style:font-size-complex="11pt"/>
    </style:style>
    <style:style style:name="T8" style:family="text">
      <style:text-properties style:font-name="Verdana" fo:font-size="11pt" officeooo:rsid="002c4c20" style:font-size-asian="11pt" style:font-name-complex="Verdana" style:font-size-complex="11pt"/>
    </style:style>
    <style:style style:name="T9" style:family="text">
      <style:text-properties style:font-name="Verdana" fo:font-size="11pt" officeooo:rsid="000ae1ce" style:font-size-asian="11pt" style:font-name-complex="Verdana" style:font-size-complex="11pt"/>
    </style:style>
    <style:style style:name="T10" style:family="text">
      <style:text-properties style:font-name="Verdana" fo:font-size="11pt" officeooo:rsid="00132519" style:font-size-asian="11pt" style:font-name-complex="Verdana" style:font-size-complex="11pt"/>
    </style:style>
    <style:style style:name="T11" style:family="text">
      <style:text-properties style:font-name="Verdana" fo:font-size="11pt" officeooo:rsid="0021f6bc" style:font-size-asian="11pt" style:font-name-complex="Verdana" style:font-size-complex="11pt"/>
    </style:style>
    <style:style style:name="T12" style:family="text">
      <style:text-properties style:font-name="Verdana" fo:font-size="11pt" officeooo:rsid="003bd281" style:font-size-asian="11pt" style:font-name-complex="Verdana" style:font-size-complex="11pt"/>
    </style:style>
    <style:style style:name="T13" style:family="text">
      <style:text-properties style:font-name="Verdana" fo:font-size="11pt" officeooo:rsid="003e94c7" style:font-size-asian="11pt" style:font-name-complex="Verdana" style:font-size-complex="11pt"/>
    </style:style>
    <style:style style:name="T14" style:family="text">
      <style:text-properties style:font-name="Verdana" fo:font-size="11pt" officeooo:rsid="004078e7" style:font-size-asian="11pt" style:font-name-complex="Verdana" style:font-size-complex="11pt"/>
    </style:style>
    <style:style style:name="T15" style:family="text">
      <style:text-properties style:font-name="Verdana" fo:font-size="11pt" officeooo:rsid="0041bb5f" style:font-size-asian="11pt" style:font-name-complex="Verdana" style:font-size-complex="11pt"/>
    </style:style>
    <style:style style:name="T1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333cbe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1pt" fo:font-weight="normal" officeooo:rsid="0034ca18" style:font-size-asian="11pt" style:font-weight-asian="normal" style:font-name-complex="Verdana" style:font-size-complex="11pt" style:font-weight-complex="normal"/>
    </style:style>
    <style:style style:name="T23" style:family="text">
      <style:text-properties style:font-name="Verdana" fo:font-size="11pt" fo:font-weight="normal" officeooo:rsid="00367b47" style:font-size-asian="11pt" style:font-weight-asian="normal" style:font-name-complex="Verdana" style:font-size-complex="11pt" style:font-weight-complex="normal"/>
    </style:style>
    <style:style style:name="T24" style:family="text">
      <style:text-properties style:font-name="Verdana" fo:font-size="11pt" fo:font-weight="normal" officeooo:rsid="0039c260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fo:font-weight="normal" officeooo:rsid="003bd281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fo:font-weight="normal" officeooo:rsid="003e94c7" style:font-size-asian="11pt" style:font-weight-asian="normal" style:font-name-complex="Verdana" style:font-size-complex="11pt" style:font-weight-complex="normal"/>
    </style:style>
    <style:style style:name="T27" style:family="text">
      <style:text-properties officeooo:rsid="00290967"/>
    </style:style>
    <style:style style:name="T28" style:family="text">
      <style:text-properties officeooo:rsid="004274b2"/>
    </style:style>
    <style:style style:name="T29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0" style:family="text">
      <style:text-properties style:text-underline-style="none" fo:font-weight="bold" officeooo:rsid="001eb491" style:font-weight-asian="bold" style:font-weight-complex="bold"/>
    </style:style>
    <style:style style:name="T31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3"/>
      <text:p text:style-name="P9"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10">Comunicación</text:span><text:span text:style-name="T2"> – Exp</text:span><text:span text:style-name="T5">te.</text:span><text:span text:style-name="T2"> </text:span><text:span text:style-name="T16">Nº </text:span><text:span text:style-name="T22">3</text:span><text:span text:style-name="T26">1422</text:span><text:span text:style-name="T21"> </text:span><text:span text:style-name="T17">CD-</text:span><text:span text:style-name="T25">FP</text:span><text:span text:style-name="T23">-</text:span><text:span text:style-name="T26">NEP-</text:span><text:span text:style-name="T24">U</text:span><text:span text:style-name="T25">CR</text:span><text:span text:style-name="T18">;</text:span><text:span text:style-name="T19"> </text:span><text:span text:style-name="T20">de l</text:span><text:span text:style-name="T26">a</text:span><text:span text:style-name="T25"> </text:span><text:span text:style-name="T20">Diputad</text:span><text:span text:style-name="T26">a</text:span><text:span text:style-name="T25"> </text:span><text:span text:style-name="T26">María Victoria Tejeda, por el cual se solicita disponga requerir a la Dirección Nacional de Vialidad, la concreción de tareas de reparación de calzada y estabilizado de banquina en al Ruta Nacional Nº 11, en tramo km 419 al 429 que atraviesa la localidad de Coronda</text:span><text:span text:style-name="T10">; </text:span><text:span text:style-name="T6">que cuenta con dictamen de la Comisión de </text:span><text:span text:style-name="T13">Obras y Servicios Públicas</text:span><text:span text:style-name="T6">;</text:span><text:span text:style-name="T7"> </text:span><text:span text:style-name="T8">y por las razones expuestas y las que </text:span><text:span text:style-name="T9">podrá </text:span><text:span text:style-name="T8">dar el miembro informante, </text:span><text:span text:style-name="T15">esta Comisión </text:span><text:span text:style-name="T14">ha resuelto </text:span><text:span text:style-name="T11"><text:s/></text:span><text:span text:style-name="T13">adherir al mismo, </text:span><text:span text:style-name="T14">aconsejando su aprobación</text:span><text:span text:style-name="T12">.</text:span></text:p>
      <text:p text:style-name="P5"><draw:frame draw:style-name="fr2" draw:name="Imagen2" text:anchor-type="paragraph" svg:x="13.601cm" svg:y="23.841cm" svg:width="2.071cm" svg:height="1.231cm" draw:z-index="1"><draw:image xlink:href="Pictures/1000000000000123000000AD22F8C6858FFD034E.jpg" xlink:type="simple" xlink:show="embed" xlink:actuate="onLoad"/></draw:frame></text:p>
      <text:p text:style-name="P5"/>
      <text:p text:style-name="P6"><text:span text:style-name="T27">P</text:span>ROYECTO DE COMUNICACIÓN</text:p>
      <text:p text:style-name="P6"/>
      <text:p text:style-name="P8">“La Cámara de Diputados de la Provincia de Santa Fe, vería con agrado que el Poder Ejecutivo, gestione ante el Poder Ejecutivo Nacional, <text:s/>a través de los organismos que correspondan, la concreción de tareas de reparación de calzada y estabilizado de banquina en la Ruta Nacional Nº 11, en el tramo comprendido entre los kilómetros Nº 419 al Nº 429, que atraviesa la localidad de Coronda, departamento San Jerónimo.”</text:p>
      <text:p text:style-name="P7"/>
      <text:p text:style-name="P5">Sala de la Comisión, <text:span text:style-name="T28">14 DE SETIEMBRE DE 2017</text:span></text:p>
      <text:p text:style-name="P5"/>
      <text:p text:style-name="P11"/>
      <text:p text:style-name="P4"><text:span text:style-name="T29">FIRMANTES</text:span><text:span text:style-name="T30">: GALDEANO – MAS VARELA – GARCIA – BENAS – BLANCO – PALO OLIVER – <text:s/>CAVALLERO – <text:s text:c="2"/>ANGELINI –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4T12:36:06.424515476</dc:date>
    <meta:editing-cycles>69</meta:editing-cycles>
    <meta:editing-duration>PT4H55M55S</meta:editing-duration>
    <meta:generator>LibreOffice/5.0.6.2$Linux_x86 LibreOffice_project/00m0$Build-2</meta:generator>
    <meta:print-date>2017-08-30T10:48:39.441707136</meta:print-date>
    <meta:document-statistic meta:table-count="0" meta:image-count="2" meta:object-count="0" meta:page-count="1" meta:paragraph-count="8" meta:word-count="217" meta:character-count="1354" meta:non-whitespace-character-count="1125"/>
  </office:meta>
</office:document-meta>
</file>